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vershoekstraat 6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Wevershoekstraat 65A, 3081PD, splitsen van de bestaande woning in 3 woningen. De bestaande woning bestaat uit twee huisnummers te weten 65A en 65B (aanvraagdatum 07-03-2024, dossiernummer OMV.24.03.00064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6966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96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96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evershoekstraat 65A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966</meta:user-defined>
    <meta:user-defined meta:name="OVERHEIDop.GmbID/DC.identifier">gmb-2024-126966</meta:user-defined>
    <meta:user-defined meta:name="OVERHEIDop.versieInformatie"/>
  </office:meta>
</office:document-meta>
</file>