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treurwilg, Crixstraat 14, 6039EH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treurwilg op de locatie Crixstraat 14, 6039EH Stramproy. De aanvraag om omgevingsvergunning is ontvangen op 16 maart 2024 en is geregistreerd onder zaaknummer Z2024-0000069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696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6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6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94</meta:user-defined>
    <meta:user-defined meta:name="DCTERMS.abstract">Betreft: Aanvraag op locatie Crixstraat 14, 6039EH Stramproy</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treurwilg, Crixstraat 14, 6039EH Stramproy</meta:user-defined>
    <meta:user-defined meta:name="DCTERMS.W3CDTF/DCTERMS.available">2024-03-21</meta:user-defined>
    <meta:user-defined meta:name="DCTERMS.W3CDTF/OVERHEIDop.jaargang">2024</meta:user-defined>
    <meta:user-defined meta:name="OVERHEIDop.publicationIssue">126962</meta:user-defined>
    <meta:user-defined meta:name="OVERHEIDop.GmbID/DC.identifier">gmb-2024-126962</meta:user-defined>
    <meta:user-defined meta:name="OVERHEIDop.versieInformatie"/>
  </office:meta>
</office:document-meta>
</file>