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4 is een evenementenvergunning verleend aan Stichting Dorpshuis Noordeloos voor het organiseren van een Oranjefeest in Noordeloos op zaterdag 6 april 2024 vanaf 20:00 uur tot uiterlijk 01:30 uur (Artikel 2:25 Algemene Plaatselijke Verordening en Evenementenbeleid Molenlanden 2021).</text:p>
            <text:p text:style-name="common-al">Locatie evenement: Dorpshuis Noordeloos, Noorderplein 1 in Noordeloos</text:p>
            <text:p text:style-name="common-al">Ook is een ontheffing verleend van het verbod om op zondag voor 13:00 uur openbare vermakelijkheden te houden. Deze ontheffing is verleend voor zondag 7 april 2024 van 00:00 uur tot uiterlijk 01:30 uur (Artikel 4, sub 3 Zondagswet);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694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2630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45</meta:user-defined>
    <meta:user-defined meta:name="OVERHEIDop.GmbID/DC.identifier">gmb-2024-126945</meta:user-defined>
    <meta:user-defined meta:name="OVERHEIDop.versieInformatie"/>
  </office:meta>
</office:document-meta>
</file>