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320775 - Meidoornstraat 20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dakopbouw </text:p>
            <text:p text:style-name="common-al">Locatie : Meidoornstraat 20 Beek </text:p>
            <text:p text:style-name="common-al">Datum besluit : 19 maart 2024 </text:p>
            <text:p text:style-name="common-al">Zaaknummer ODRN: W.Z23.106174.02 </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94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4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4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320775 - Meidoornstraat 20 Beek</meta:user-defined>
    <meta:user-defined meta:name="DCTERMS.W3CDTF/DCTERMS.available">2024-03-21</meta:user-defined>
    <meta:user-defined meta:name="DCTERMS.W3CDTF/OVERHEIDop.jaargang">2024</meta:user-defined>
    <meta:user-defined meta:name="OVERHEIDop.publicationIssue">126943</meta:user-defined>
    <meta:user-defined meta:name="OVERHEIDop.GmbID/DC.identifier">gmb-2024-126943</meta:user-defined>
    <meta:user-defined meta:name="OVERHEIDop.versieInformatie"/>
  </office:meta>
</office:document-meta>
</file>