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twee sanitair Units van 1 mei 2024 tot en met 15 september 2024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Havenstraat 302, het tijdelijk plaatsen van twee sanitair Units van 1 mei 2024 t/m 15 september 2024 (verzonden 1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twee sanitair Units van 1 mei 2024 tot en met 15 september 2024 aan Havenstraat 302 te Huizen</meta:user-defined>
    <meta:user-defined meta:name="DCTERMS.W3CDTF/DCTERMS.available">2024-03-21</meta:user-defined>
    <meta:user-defined meta:name="DCTERMS.W3CDTF/OVERHEIDop.jaargang">2024</meta:user-defined>
    <meta:user-defined meta:name="OVERHEIDop.publicationIssue">126942</meta:user-defined>
    <meta:user-defined meta:name="OVERHEIDop.GmbID/DC.identifier">gmb-2024-126942</meta:user-defined>
    <meta:user-defined meta:name="OVERHEIDop.versieInformatie"/>
  </office:meta>
</office:document-meta>
</file>