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gewijzigde alcoholvergunning en verleende terrasvergunning Gini’s, Oude Prinsweg 1, 1861CS Bergen (NH), verzenddatum 19 maart 2024 (Z2024-000007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693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3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93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717</meta:user-defined>
    <meta:user-defined meta:name="DCTERMS.abstract">alcohol-, exploitatie- en terrasvergunning Gini's, Oude Prinsweg 1, 1861CS Bergen (NH), verzenddatum 14 maart 2024 (Z2024-00000717)</meta:user-defined>
    <dc:language>nl</dc:language>
    <meta:user-defined meta:name="OVERHEIDop.locatietype/OVERHEIDop.gebiedsmarkering">Punt</meta:user-defined>
    <meta:user-defined meta:name="DC.title">Gemeente Bergen, gewijzigde alcoholvergunning en verleende terrasvergunning Gini’s, Oude Prinsweg 1, 1861CS Bergen (NH), verzenddatum 19 maart 2024 (Z2024-00000717)</meta:user-defined>
    <meta:user-defined meta:name="DCTERMS.W3CDTF/DCTERMS.available">2024-03-21</meta:user-defined>
    <meta:user-defined meta:name="DCTERMS.W3CDTF/OVERHEIDop.jaargang">2024</meta:user-defined>
    <meta:user-defined meta:name="OVERHEIDop.publicationIssue">126939</meta:user-defined>
    <meta:user-defined meta:name="OVERHEIDop.GmbID/DC.identifier">gmb-2024-126939</meta:user-defined>
    <meta:user-defined meta:name="OVERHEIDop.versieInformatie"/>
  </office:meta>
</office:document-meta>
</file>