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indejaarsfeest Camminghaschool 2024, Camminghalaan 27-D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1 maart 2024</text:p>
            <text:p text:style-name="common-al">Locatie: Camminghalaan 27-D in Bunnik</text:p>
            <text:p text:style-name="common-al">Datum en tijdstip van het evenement: 5 juli 2024 van 16:00 tot 20:00 uur</text:p>
            <text:p text:style-name="common-al">Zaaknummer: 1285028</text:p>
            <text:p text:style-name="common-al">Bestuursorgaan: Burgemeester, burgemeester en wethouders van de gemeente Bunnik</text:p>
            <text:p text:style-name="common-al">Datum verzending besluit: 11maart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93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3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3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indejaarsfeest Camminghaschool 2024, Camminghalaan 27-D in Bunnik</meta:user-defined>
    <meta:user-defined meta:name="DCTERMS.W3CDTF/DCTERMS.available">2024-03-21</meta:user-defined>
    <meta:user-defined meta:name="DCTERMS.W3CDTF/OVERHEIDop.jaargang">2024</meta:user-defined>
    <meta:user-defined meta:name="OVERHEIDop.publicationIssue">126936</meta:user-defined>
    <meta:user-defined meta:name="OVERHEIDop.GmbID/DC.identifier">gmb-2024-126936</meta:user-defined>
    <meta:user-defined meta:name="OVERHEIDop.versieInformatie"/>
  </office:meta>
</office:document-meta>
</file>