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Markenburg 207, Hoofddorp - Wijzigen van voor- en zij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oor- en zijgevel.</text:p>
            <text:p text:style-name="common-al">Zaaknummer: 12560961DSO nummer: 2024011900873</text:p>
            <text:p text:style-name="common-al">Uitkomst besluit: verleendDatum besluit: 8 maart 2024</text:p>
            <text:p text:style-name="common-al">Bezwaar in te dienen voor: 20 april 2024</text:p>
            <text:p text:style-name="common-al">Namens: Gemeente Haarlemmermeer</text:p>
            <text:p text:style-name="common-al">Wilt u de gepubliceerde documenten behorende bij deze bekendmaking in zien klik dan <text:a xlink:href="https://edataloket.odnzkg.nl/?q={%22search%22:%2212666720%22}"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haarlemmermeergemeente.nl</text:a> .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Gemeente Haarlemmermeer.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93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3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3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Omgevingswet verleend - Markenburg 207, Hoofddorp - Wijzigen van voor- en zijgevel</meta:user-defined>
    <meta:user-defined meta:name="DCTERMS.W3CDTF/DCTERMS.available">2024-03-21</meta:user-defined>
    <meta:user-defined meta:name="DCTERMS.W3CDTF/OVERHEIDop.jaargang">2024</meta:user-defined>
    <meta:user-defined meta:name="OVERHEIDop.publicationIssue">126934</meta:user-defined>
    <meta:user-defined meta:name="OVERHEIDop.GmbID/DC.identifier">gmb-2024-126934</meta:user-defined>
    <meta:user-defined meta:name="OVERHEIDop.versieInformatie"/>
  </office:meta>
</office:document-meta>
</file>