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, Bouwerschapweg 55, Groningen, Bouwerschapweg 55, 9795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Bouwerschapweg 55, 9795TA Woltersum </text:span>
          </text:p>
            <text:p text:style-name="common-al">De gemeente Groningen heeft een aanvraag voor een omgevingsvergunning reguliere procedure ontvangen. De vergunning is aangevraagd voor het uitbreiden van de woning aan de Bouwerschapweg 55, 9795TA Woltersum , dossiernummer GRN-00001768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9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7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uitbreiden van de woning, Bouwerschapweg 55, Groningen, Bouwerschapweg 55, 9795TA Wolters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32</meta:user-defined>
    <meta:user-defined meta:name="OVERHEIDop.GmbID/DC.identifier">gmb-2024-126932</meta:user-defined>
    <meta:user-defined meta:name="OVERHEIDop.versieInformatie"/>
  </office:meta>
</office:document-meta>
</file>