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Juffertoren 5 in Holwierd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9 maart 2024 een besluit genomen op de aanvraag met zaaknummer Z2024-00000514 voor het verbouwen van de carport tot garage op de locatie Juffertoren 5 in Holwierde.</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693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4</meta:user-defined>
    <meta:user-defined meta:name="DCTERMS.abstract">19 maart 2024 verleend voor het verbouwen van de carport tot garage op de locatie Juffertoren 5 in Holwierde.</meta:user-defined>
    <dc:language>nl</dc:language>
    <meta:user-defined meta:name="DC.title">Kennisgeving besluit op aanvraag omgevingsvergunning (BOPA) Juffertoren 5 in Holwierde</meta:user-defined>
    <meta:user-defined meta:name="OVERHEIDop.locatietype/OVERHEIDop.gebiedsmarkering">GeometrieRef</meta:user-defined>
    <meta:user-defined meta:name="DCTERMS.W3CDTF/DCTERMS.available">2024-03-27</meta:user-defined>
    <meta:user-defined meta:name="DCTERMS.W3CDTF/OVERHEIDop.jaargang">2024</meta:user-defined>
    <meta:user-defined meta:name="OVERHEIDop.externeBijlage">Afwijkvergunning|exb-2024-11920</meta:user-defined>
    <meta:user-defined meta:name="OVERHEIDop.publicationIssue">126930</meta:user-defined>
    <meta:user-defined meta:name="OVERHEIDop.GmbID/DC.identifier">gmb-2024-126930</meta:user-defined>
    <meta:user-defined meta:name="OVERHEIDop.versieInformatie"/>
  </office:meta>
</office:document-meta>
</file>