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et 56 Hoogezand, Verleende omgevingsvergunning (reguliere procedure) 19521327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meet 56, 9602 HK te Hoogezand, voor het bouwen van een schuur met overkapping, 18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meet 56 Hoogezand, Verleende omgevingsvergunning (reguliere procedure) 19521327387</meta:user-defined>
    <meta:user-defined meta:name="DCTERMS.W3CDTF/DCTERMS.available">2024-03-21</meta:user-defined>
    <meta:user-defined meta:name="DCTERMS.W3CDTF/OVERHEIDop.jaargang">2024</meta:user-defined>
    <meta:user-defined meta:name="OVERHEIDop.publicationIssue">126920</meta:user-defined>
    <meta:user-defined meta:name="OVERHEIDop.GmbID/DC.identifier">gmb-2024-126920</meta:user-defined>
    <meta:user-defined meta:name="OVERHEIDop.versieInformatie"/>
  </office:meta>
</office:document-meta>
</file>