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chter Voorburggracht 99, 1722GA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2-2023 is een aanvraag omgevingsvergunning ontvangen voor het realiseren van een woning op de locatie achter Voorburggracht 99, 1722 GA Zuid-Scharwoude.</text:p>
            <text:p text:style-name="common-al">De aanvraag is geregistreerd onder zaaknummer 76119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69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1190</meta:user-defined>
    <dc:language>nl</dc:language>
    <meta:user-defined meta:name="OVERHEIDop.locatietype/OVERHEIDop.gebiedsmarkering">Vlak</meta:user-defined>
    <meta:user-defined meta:name="DC.title">Kennisgeving aanvraag omgevingsvergunning, achter Voorburggracht 99, 1722GA Zuid-Scharwoud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692</meta:user-defined>
    <meta:user-defined meta:name="OVERHEIDop.GmbID/DC.identifier">gmb-2024-12692</meta:user-defined>
    <meta:user-defined meta:name="OVERHEIDop.versieInformatie"/>
  </office:meta>
</office:document-meta>
</file>