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erre aan de achterzijde van de woning, Bronsgroen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00924</text:p>
            <text:p text:style-name="common-al">Het product: Omgevingsvergunning</text:p>
            <text:p text:style-name="common-al">De omschrijving van de zaak: het plaatsen van een serre aan de achterzijde van de woning</text:p>
            <text:p text:style-name="common-al">De ontvangstdatum van de zaak: 23-12-2023</text:p>
            <text:p text:style-name="common-al">De globale locatie: Bronsgroen 2 2718EJ Zoetermeer</text:p>
            <text:p text:style-name="common-al">
            <text:span text:style-name="nadrukvet">Besluitgegevens</text:span>
          </text:p>
            <text:p text:style-name="common-al">De besluitdatum: 19-03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9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924</meta:user-defined>
    <meta:user-defined meta:name="DCTERMS.abstract">het plaatsen van een serre aan de achterzijde woning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serre aan de achterzijde van de woning, Bronsgroen 2 te Zoeterme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18</meta:user-defined>
    <meta:user-defined meta:name="OVERHEIDop.GmbID/DC.identifier">gmb-2024-126918</meta:user-defined>
    <meta:user-defined meta:name="OVERHEIDop.versieInformatie"/>
  </office:meta>
</office:document-meta>
</file>