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. Ant. Mathijsenstraat 9 6021 CJ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8-03-2024 een aanvraag omgevingsvergunning ontvangen.</text:p>
            <text:p text:style-name="common-al">Het betreft een aanvraag op locatie Dr. Ant. Mathijsenstraat 9 6021 CJ Budel met omschrijving bouwactiviteit omgevingsplan en handelsreclame maken of voeren, plaatsen van gevelreclame.</text:p>
            <text:p text:style-name="common-al">De zaak is geregistreerd onder nummer 2024-476748 en is aangevraagd voor de volgende onderdelen: Omgevingsplanactiviteit en handelsreclame maken of voer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691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1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1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476748</meta:user-defined>
    <meta:user-defined meta:name="DCTERMS.abstract">bouwactiviteit omgevingsplan en handelsreclame maken of voeren, gevelreclame Jumbo Budel, Dr. Anton Mathijsenstraat 9 - DSO 202403180103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r. Ant. Mathijsenstraat 9 6021 CJ Budel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914</meta:user-defined>
    <meta:user-defined meta:name="OVERHEIDop.GmbID/DC.identifier">gmb-2024-126914</meta:user-defined>
    <meta:user-defined meta:name="OVERHEIDop.versieInformatie"/>
  </office:meta>
</office:document-meta>
</file>