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estaurant Ketelhuis ; ontheffing Sluitingsuur (Verlaatje) d.d. 27 april 2024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1415 </text:p>
            <text:p text:style-name="common-al"> Omschrijving: horecabedrijf restaurant Ketelhuis ; ontheffing Sluitingsuur (Verlaatje) d.d. 27 april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 Datum ontvangst: 15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91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15</meta:user-defined>
    <meta:user-defined meta:name="DCTERMS.abstract">horecabedrijf restaurant Ketelhuis ; ontheffing Sluitingsuur (Verlaatje) d.d. 27 april 2024</meta:user-defined>
    <dc:language>nl</dc:language>
    <meta:user-defined meta:name="OVERHEIDop.locatietype/OVERHEIDop.gebiedsmarkering">Punt</meta:user-defined>
    <meta:user-defined meta:name="DC.title">Ingekomen aanvraag: horecabedrijf restaurant Ketelhuis ; ontheffing Sluitingsuur (Verlaatje) d.d. 27 april 2024, Ketelhuisplein 1 5617AE Ein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13</meta:user-defined>
    <meta:user-defined meta:name="OVERHEIDop.GmbID/DC.identifier">gmb-2024-126913</meta:user-defined>
    <meta:user-defined meta:name="OVERHEIDop.versieInformatie"/>
  </office:meta>
</office:document-meta>
</file>