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choterhoek 20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Nieuwkoop op 4 maart 2024 een melding van Eyeopener Projects B.V. zaaknummer: 2024-000111. De melding is ingediend voor het oprichten van een houtbewerkingsbedrijf op de locatie Schoterhoek 20 in Nieuwveen.  </text:p>
            <text:p text:style-name="common-al">De melding gaat over het starten van het mechanisch bewerken van diverse materialen, Reinigen, lijmen en coaten van diverse materialen en opslaan van gevaarlijke stoffen in verpakking ten behoeven van een houtbewerkingsbedrijf voor interieur en standbouw.</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9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0111</meta:user-defined>
    <meta:user-defined meta:name="DCTERMS.abstract">Ingekomen melding Besluit activiteiten leefomgeving − het oprichten van een houtbewerkingsbedrijf</meta:user-defined>
    <dc:language>nl</dc:language>
    <meta:user-defined meta:name="OVERHEIDop.locatietype/OVERHEIDop.gebiedsmarkering">Adres</meta:user-defined>
    <meta:user-defined meta:name="DC.title">Ingekomen melding Besluit activiteiten leefomgeving − Schoterhoek 20 in Nieuwveen</meta:user-defined>
    <meta:user-defined meta:name="DCTERMS.W3CDTF/DCTERMS.available">2024-03-22</meta:user-defined>
    <meta:user-defined meta:name="DCTERMS.W3CDTF/OVERHEIDop.jaargang">2024</meta:user-defined>
    <meta:user-defined meta:name="OVERHEIDop.publicationIssue">126910</meta:user-defined>
    <meta:user-defined meta:name="OVERHEIDop.GmbID/DC.identifier">gmb-2024-126910</meta:user-defined>
    <meta:user-defined meta:name="OVERHEIDop.versieInformatie"/>
  </office:meta>
</office:document-meta>
</file>