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februari 2024 heeft de gemeente een aanvraag ontvangen voor het plaatsen van achterzetbeglazing in de woning (rijksmonument) op locatie Kloosterstraat 13 te Naarden. De aanvraag is geregistreerd onder zaaknummer Z2024-000003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75</meta:user-defined>
    <meta:user-defined meta:name="DCTERMS.abstract">Betreft: Aanvraag op locatie Kloosterstraat 13 te Naarden</meta:user-defined>
    <dc:language>nl</dc:language>
    <meta:user-defined meta:name="OVERHEIDop.locatietype/OVERHEIDop.gebiedsmarkering">Vlak</meta:user-defined>
    <meta:user-defined meta:name="DC.title">Aanvraag omgevingsvergunning Kloosterstraat 13 te Naa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06</meta:user-defined>
    <meta:user-defined meta:name="OVERHEIDop.GmbID/DC.identifier">gmb-2024-126906</meta:user-defined>
    <meta:user-defined meta:name="OVERHEIDop.versieInformatie"/>
  </office:meta>
</office:document-meta>
</file>