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rfafscheiding op het achterzij erf aan Harderwijkerzand 34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 het kader van de Omgevingswet is besloten voor de volgende aanvragen de beslistermijn met zes weken te verlengen:</text:span>
          </text:p>
            <text:list text:style-name="id1-3-2-1-1-2">
              <text:list-item text:style-override="id1-3-2-1-1-2-1">
                <text:number>-</text:number>
                <text:p text:style-name="al">Harderwijkerzand 34, het plaatsen van een erfafscheiding op het achterzij erf (ontvangen 24 januar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690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erfafscheiding op het achterzij erf aan Harderwijkerzand 34 te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04</meta:user-defined>
    <meta:user-defined meta:name="OVERHEIDop.GmbID/DC.identifier">gmb-2024-126904</meta:user-defined>
    <meta:user-defined meta:name="OVERHEIDop.versieInformatie"/>
  </office:meta>
</office:document-meta>
</file>