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axusstraat 17, 1505 AA Zaandam - het bouwen van een aanbouw/serre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239 - het bouwen van een aanbouw/serre in achtertuin -  - op de locatie Taxusstraat 17, 1505 AA Zaandam</text:p>
            <text:p text:style-name="common-al">Aanvraag ontvangen: 28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69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239</meta:user-defined>
    <dc:language>nl</dc:language>
    <meta:user-defined meta:name="OVERHEIDop.locatietype/OVERHEIDop.gebiedsmarkering">Punt</meta:user-defined>
    <meta:user-defined meta:name="DC.title">Aanvraag omgevingsvergunning - Taxusstraat 17, 1505 AA Zaandam - het bouwen van een aanbouw/serre in achtertui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90</meta:user-defined>
    <meta:user-defined meta:name="OVERHEIDop.GmbID/DC.identifier">gmb-2024-12690</meta:user-defined>
    <meta:user-defined meta:name="OVERHEIDop.versieInformatie"/>
  </office:meta>
</office:document-meta>
</file>