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zij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Kasteellaan 71 Wijchen (zaaknummer Z/24/232583)</text:p>
                <text:p text:style-name="al"/>
              </text:list-item>
            </text:list>
            <text:p text:style-name="al">Perceel kadastraal bekend Gemeente Wijchen, Sectie E nr. 853 groot circa 37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p text:style-name="al">Wijchen, 21 maart 2024</text:p>
            <text:p text:style-name="al">Burgemeester en Wethouders van Wijchen</text:p>
            <text:p text:style-name="al">R. Helmer-Englebert, burgemeester</text:p>
            <text:p text:style-name="al">J. te Boekhorst,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8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3-21</meta:user-defined>
    <meta:user-defined meta:name="DCTERMS.W3CDTF/OVERHEIDop.jaargang">2024</meta:user-defined>
    <meta:user-defined meta:name="OVERHEIDop.publicationIssue">126891</meta:user-defined>
    <meta:user-defined meta:name="OVERHEIDop.GmbID/DC.identifier">gmb-2024-126891</meta:user-defined>
    <meta:user-defined meta:name="OVERHEIDop.versieInformatie"/>
  </office:meta>
</office:document-meta>
</file>