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gestuurde boring tussen  het Alrijne ziekenhuis en Leythenrode, LDPZ2024-000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014</text:p>
            <text:p text:style-name="common-al">
            <text:span text:style-name="nadrukvet">Datum ontvangst aanvraag:</text:span> 16-01-2024</text:p>
            <text:p text:style-name="common-al">
            <text:span text:style-name="nadrukvet">Omschrijving:</text:span> een gestuurde boring voor het Alrijne ziekenhui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68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14</meta:user-defined>
    <meta:user-defined meta:name="DCTERMS.abstract">een gestuurde boring voor het Alrijne ziek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gestuurde boring tussen  het Alrijne ziekenhuis en Leythenrode, LDPZ2024-00001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8</meta:user-defined>
    <meta:user-defined meta:name="OVERHEIDop.GmbID/DC.identifier">gmb-2024-126888</meta:user-defined>
    <meta:user-defined meta:name="OVERHEIDop.versieInformatie"/>
  </office:meta>
</office:document-meta>
</file>