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haven 26 2031BM Haarlem, 0392-2024-0003899, het vervangen van de schuur behorende bij de woonboot, verzonden 1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8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8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8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3899</meta:user-defined>
    <meta:user-defined meta:name="DCTERMS.abstract">het vervangen van de schuur behorende bij de woonboo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aarderhaven 26 2031BM Haarlem, 0392-2024-0003899, het vervangen van de schuur behorende bij de woonboot, verzonden 19-03-2024</meta:user-defined>
    <meta:user-defined meta:name="DCTERMS.W3CDTF/DCTERMS.available">2024-03-21</meta:user-defined>
    <meta:user-defined meta:name="DCTERMS.W3CDTF/OVERHEIDop.jaargang">2024</meta:user-defined>
    <meta:user-defined meta:name="OVERHEIDop.publicationIssue">126885</meta:user-defined>
    <meta:user-defined meta:name="OVERHEIDop.GmbID/DC.identifier">gmb-2024-126885</meta:user-defined>
    <meta:user-defined meta:name="OVERHEIDop.versieInformatie"/>
  </office:meta>
</office:document-meta>
</file>