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burgerweg 25, 7345 ED Wenum Wiesel, het verbouwen en splits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3-2024</text:p>
            <text:p text:style-name="common-al">Zaaknummer:  020049755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884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84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4975525</meta:user-defined>
    <dc:language>nl</dc:language>
    <meta:user-defined meta:name="OVERHEIDop.locatietype/OVERHEIDop.gebiedsmarkering">Punt</meta:user-defined>
    <meta:user-defined meta:name="DC.title">Aanvraag Omgevingsvergunning Elburgerweg 25, 7345 ED Wenum Wiesel, het verbouwen en splitsen van een woning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84</meta:user-defined>
    <meta:user-defined meta:name="OVERHEIDop.GmbID/DC.identifier">gmb-2024-126884</meta:user-defined>
    <meta:user-defined meta:name="OVERHEIDop.versieInformatie"/>
  </office:meta>
</office:document-meta>
</file>