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6 en 27 april 2024 - Tijdens OranjeLent - Jo Evers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4</text:p>
            <text:p text:style-name="common-al">
            <text:span text:style-name="nadrukvet">Omschrijving: </text:span>Ontheffing art.35 Alcoholwet (Jo Eversstraat 2 6663 JA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050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2-2024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4 tot en met 3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88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8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8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6 en 27 april 2024 - Tijdens OranjeLent - Jo Eversstraat te LEN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82</meta:user-defined>
    <meta:user-defined meta:name="OVERHEIDop.GmbID/DC.identifier">gmb-2024-126882</meta:user-defined>
    <meta:user-defined meta:name="OVERHEIDop.versieInformatie"/>
  </office:meta>
</office:document-meta>
</file>