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Kardinaal de Jonglaan 9, 6942D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melding ontvangen waarvoor geen vergunningsplicht geldt voor de locatie Kardinaal de Jonglaan 9, 6942DA Didam. De melding is geregistreerd onder zaaknummer Z2024-000004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68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3</meta:user-defined>
    <meta:user-defined meta:name="DCTERMS.abstract">Betreft: melding op locatie Kardinaal de Jonglaan 9, 6942DA Didam</meta:user-defined>
    <dc:language>nl</dc:language>
    <meta:user-defined meta:name="OVERHEIDop.locatietype/OVERHEIDop.gebiedsmarkering">Vlak</meta:user-defined>
    <meta:user-defined meta:name="DC.title">Melding het verwijderen van asbest , Kardinaal de Jonglaan 9, 6942DA Di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80</meta:user-defined>
    <meta:user-defined meta:name="OVERHEIDop.GmbID/DC.identifier">gmb-2024-126880</meta:user-defined>
    <meta:user-defined meta:name="OVERHEIDop.versieInformatie"/>
  </office:meta>
</office:document-meta>
</file>