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entse Poort te Nieuw Buinen - Het bouwen van bedrijfs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 Percelen kadastraal bekend als: gemeente Borger, sectie R, nummers 1647 en 2072, </text:p>
            <text:p text:style-name="common-al">Drentse Poort te Nieuw Buinen - Het bouwen van bedrijfsruimten (Z2024-000111)</text:p>
            <text:p text:style-name="common-al">Datum ontvangst: 29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gemeente Borger-Odoorn, Drentse Poort te Nieuw Buinen - Het bouwen van bedrijfsruimten</meta:user-defined>
    <meta:user-defined meta:name="DCTERMS.W3CDTF/DCTERMS.available">2024-01-05</meta:user-defined>
    <meta:user-defined meta:name="DCTERMS.W3CDTF/OVERHEIDop.jaargang">2024</meta:user-defined>
    <meta:user-defined meta:name="OVERHEIDop.publicationIssue">12688</meta:user-defined>
    <meta:user-defined meta:name="OVERHEIDop.GmbID/DC.identifier">gmb-2024-12688</meta:user-defined>
    <meta:user-defined meta:name="OVERHEIDop.versieInformatie"/>
  </office:meta>
</office:document-meta>
</file>