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Trampad 33, 5161 HK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1-2024 is een aanvraag omgevingsvergunning ontvangen voor het verbouwen van een woning op de locatie Trampad 33, 5161 HK Sprang-Capelle. De aanvraag is geregistreerd onder zaaknummer WWK-2024-003934. </text:p>
            <text:p text:style-name="common-al">De aanvraag betreft de volgende activiteit(en):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De aanvraag is op 19 maart 2024 door de aanvrager ingetrokk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2687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7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7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4-003934</meta:user-defined>
    <dc:language>nl</dc:language>
    <meta:user-defined meta:name="OVERHEIDop.locatietype/OVERHEIDop.gebiedsmarkering">Punt</meta:user-defined>
    <meta:user-defined meta:name="DC.title">Aanvraag ingetrokken omgevingsvergunning, Trampad 33, 5161 HK Sprang-Capell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6873</meta:user-defined>
    <meta:user-defined meta:name="OVERHEIDop.GmbID/DC.identifier">gmb-2024-126873</meta:user-defined>
    <meta:user-defined meta:name="OVERHEIDop.versieInformatie"/>
  </office:meta>
</office:document-meta>
</file>