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8 maart 2024, <text:span text:style-name="nadrukvet">Dodenherdenking Gilze</text:span> op 4 mei 2024 van 19.00 uur tot 20.30 te Gilze, stille tocht vanaf Kerkstraat, Alphenseweg en begraafplaats Gilze. (1066580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686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6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6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6867</meta:user-defined>
    <meta:user-defined meta:name="OVERHEIDop.GmbID/DC.identifier">gmb-2024-126867</meta:user-defined>
    <meta:user-defined meta:name="OVERHEIDop.versieInformatie"/>
  </office:meta>
</office:document-meta>
</file>