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tijdelijk plaatsen van een zorgunit aan Jasker 55, 8608 VX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tijdelijk plaatsen van een zorgunit aan Jasker 55, 8608 VX Sneek. Het zaaknummer is CLZ-00004899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686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6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6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899</meta:user-defined>
    <dc:language>nl</dc:language>
    <meta:user-defined meta:name="OVERHEIDop.locatietype/OVERHEIDop.gebiedsmarkering">Punt</meta:user-defined>
    <meta:user-defined meta:name="DC.title">Ingekomen aanvraag het tijdelijk plaatsen van een zorgunit aan Jasker 55, 8608 VX Snee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864</meta:user-defined>
    <meta:user-defined meta:name="OVERHEIDop.GmbID/DC.identifier">gmb-2024-126864</meta:user-defined>
    <meta:user-defined meta:name="OVERHEIDop.versieInformatie"/>
  </office:meta>
</office:document-meta>
</file>