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oude kozijnen door kunststof kozijnen met triple HR++ glas aan Reiderland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Reiderland 2, het vervangen van de oude kozijnen door kunststof kozijnen met triple HR++ glas (ontvangen 8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86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6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6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oude kozijnen door kunststof kozijnen met triple HR++ glas aan Reiderland 2 te Huizen</meta:user-defined>
    <meta:user-defined meta:name="DCTERMS.W3CDTF/DCTERMS.available">2024-03-21</meta:user-defined>
    <meta:user-defined meta:name="DCTERMS.W3CDTF/OVERHEIDop.jaargang">2024</meta:user-defined>
    <meta:user-defined meta:name="OVERHEIDop.publicationIssue">126860</meta:user-defined>
    <meta:user-defined meta:name="OVERHEIDop.GmbID/DC.identifier">gmb-2024-126860</meta:user-defined>
    <meta:user-defined meta:name="OVERHEIDop.versieInformatie"/>
  </office:meta>
</office:document-meta>
</file>