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isoleren van de buitengevel, Haltestraat 1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isoleren van de buitengevel op locatie Haltestraat 11 in Ril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8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maart 2024. De gemeente Reimerswaal neemt daarover waarschijnlijk uiterlijk 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685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5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5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</meta:user-defined>
    <meta:user-defined meta:name="DCTERMS.abstract">Voor: het isoleren van de buitengevel. Locatie: Haltestraat 11 in Rilland. Datum ontvangst: 6 maart 2024.</meta:user-defined>
    <dc:language>nl</dc:language>
    <meta:user-defined meta:name="OVERHEIDop.locatietype/OVERHEIDop.gebiedsmarkering">Vlak</meta:user-defined>
    <meta:user-defined meta:name="DC.title">Ingediende aanvraag vergunning voor het isoleren van de buitengevel, Haltestraat 11 in Ril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59</meta:user-defined>
    <meta:user-defined meta:name="OVERHEIDop.GmbID/DC.identifier">gmb-2024-126859</meta:user-defined>
    <meta:user-defined meta:name="OVERHEIDop.versieInformatie"/>
  </office:meta>
</office:document-meta>
</file>