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maart 2024,<text:span text:style-name="nadrukvet"> Pupillenkamp VV Gilze </text:span>op 7 juni 2024 van 17.00 uur tot 23.30 uur en op 8 juni 2024 van 07.30 uur tot 18.00 uur in Gilze op het terrein van VV Gilze.(1055503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857</meta:user-defined>
    <meta:user-defined meta:name="OVERHEIDop.GmbID/DC.identifier">gmb-2024-126857</meta:user-defined>
    <meta:user-defined meta:name="OVERHEIDop.versieInformatie"/>
  </office:meta>
</office:document-meta>
</file>