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Play-in Concert Chr. Harmonie Prinses Juliana op 20 april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lay-in Concert Chr. Harmonie Prinses Juliana op 20 april 2024. De gemeente geeft toestemming voor het organiseren van Play-in Concert Chr. Harmonie Prinses Juliana op 20 april 2024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Play-in Concert Chr. Harmonie Prinses Juliana op 20 apri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8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56</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Play-in Concert Chr. Harmonie Prinses Juliana op 20 april aan de Pluimersdijk 5, 7021HW Zelhem</meta:user-defined>
    <meta:user-defined meta:name="OVERHEIDop.datumEindeReactietermijn">2024-05-02</meta:user-defined>
    <meta:user-defined meta:name="OVERHEIDop.terinzageleggingBG">https://jeleefomgeving.nl/inzien/813647290/9b858796-e5de-11ee-a331-00505601200c</meta:user-defined>
    <meta:user-defined meta:name="DCTERMS.W3CDTF/DCTERMS.available">2024-03-21</meta:user-defined>
    <meta:user-defined meta:name="DCTERMS.W3CDTF/OVERHEIDop.jaargang">2024</meta:user-defined>
    <meta:user-defined meta:name="OVERHEIDop.publicationIssue">126856</meta:user-defined>
    <meta:user-defined meta:name="OVERHEIDop.GmbID/DC.identifier">gmb-2024-126856</meta:user-defined>
    <meta:user-defined meta:name="OVERHEIDop.versieInformatie"/>
  </office:meta>
</office:document-meta>
</file>