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, Normandielaan 29 5627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351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rmandielaan 29 5627HN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19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35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85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5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5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351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, Normandielaan 29 5627HN Eindhov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850</meta:user-defined>
    <meta:user-defined meta:name="OVERHEIDop.GmbID/DC.identifier">gmb-2024-126850</meta:user-defined>
    <meta:user-defined meta:name="OVERHEIDop.versieInformatie"/>
  </office:meta>
</office:document-meta>
</file>