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achterzijde) aan Grote Bogerd 17 4847TM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achterzijde) aan Grote Bogerd 17 4847TM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4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84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4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4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12</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omgevingsplanactiviteit bouwwerken voor het plaatsen van een dakkapel (achterzijde) aan Grote Bogerd 17 4847TM Teteringen</meta:user-defined>
    <meta:user-defined meta:name="DCTERMS.W3CDTF/DCTERMS.available">2024-03-21</meta:user-defined>
    <meta:user-defined meta:name="DCTERMS.W3CDTF/OVERHEIDop.jaargang">2024</meta:user-defined>
    <meta:user-defined meta:name="OVERHEIDop.publicationIssue">126849</meta:user-defined>
    <meta:user-defined meta:name="OVERHEIDop.GmbID/DC.identifier">gmb-2024-126849</meta:user-defined>
    <meta:user-defined meta:name="OVERHEIDop.versieInformatie"/>
  </office:meta>
</office:document-meta>
</file>