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inister van Houtenlaan 123, 1981 EK Velsen-Zuid, Avondvierdaagse Velsen 3 tm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inister van Houtenlaan 123, 1981 EK Velsen-Zuid, Avondvierdaagse Velsen 3 tm 6 jun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Minister van Houtenlaan 123, 1981 EK Velsen-Zuid, Avondvierdaagse Velsen 3 tm 6 juni 2024 (17-03-2024) 04531651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8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5148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inister van Houtenlaan 123, 1981 EK Velsen-Zuid, Avondvierdaagse Velsen 3 tm 6 juni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46</meta:user-defined>
    <meta:user-defined meta:name="OVERHEIDop.GmbID/DC.identifier">gmb-2024-126846</meta:user-defined>
    <meta:user-defined meta:name="OVERHEIDop.versieInformatie"/>
  </office:meta>
</office:document-meta>
</file>