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machtiging GGD horen betrokkenen bij verlenging tijdelijk huisverbo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urmerend,</text:p>
            <text:p text:style-name="al"/>
            <text:p text:style-name="al">Gelet op afdeling 10.1.1. van de Algemene wet bestuursrecht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ij het Mandaat- en machtigingsbesluit Purmerend 2018 behorende bijlage 5 (Mandaat aan derden) als volgt te wijzigen:</text:p>
                <text:p text:style-name="al"/>
                <text:p text:style-name="al">Aan bijlage 5 wordt een kopje toegevoegd dat luidt:</text:p>
                <text:p text:style-name="al"/>
                <text:p text:style-name="al">
                <text:span text:style-name="nadrukvet">GGD Zaanstreek-Waterland – beleidsmedewerkers belast met het horen van betrokkenen in het kader van de verlenging van een door de burgemeester opgelegd tijdelijk huisverbod.</text:span>
              </text:p>
                <text:p text:style-name="al"/>
                <text:p text:style-name="al">Het horen van betrokkenen in de zin van artikel 4:8 van de Algemene wet bestuursrecht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2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Purmerend, 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8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OVERHEIDop.referentienummer">1593956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42</meta:user-defined>
    <meta:user-defined meta:name="OVERHEIDop.betreftRegeling">CVDR613624_32</meta:user-defined>
    <meta:user-defined meta:name="xs:date/OVERHEIDop.startdatum">2024-03-22</meta:user-defined>
    <meta:user-defined meta:name="OVERHEIDop.GmbID/DC.identifier">gmb-2024-126842</meta:user-defined>
    <meta:user-defined meta:name="OVERHEIDop.versieInformatie"/>
  </office:meta>
</office:document-meta>
</file>