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mgevingsvergunning (regulier) ontvangen voor het perceel Broekseweg 106, 4231 VH Meerkerk. De aanvraag is geregistreerd onder zaaknummer OVR-2024-004036. De aanvraag betreft het leggen van zonnepanelen op bouwwerk geen gebouw zijnde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Broekseweg 106, 4231 VH Meerker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84</meta:user-defined>
    <meta:user-defined meta:name="OVERHEIDop.GmbID/DC.identifier">gmb-2024-12684</meta:user-defined>
    <meta:user-defined meta:name="OVERHEIDop.versieInformatie"/>
  </office:meta>
</office:document-meta>
</file>