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indervakantieweek Rijen 2024</text:span> van 12 augustus 2024 t/m 16 augustus 2024 in Rijen, A. Adriaansenpad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26834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83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83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6834</meta:user-defined>
    <meta:user-defined meta:name="OVERHEIDop.GmbID/DC.identifier">gmb-2024-126834</meta:user-defined>
    <meta:user-defined meta:name="OVERHEIDop.versieInformatie"/>
  </office:meta>
</office:document-meta>
</file>