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Horstlaan 19, 3971LA Driebergen-Rijsenburg, vellen van bomen - met gedeeltelijke herplantplicht (RX2024-00000456,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deels verleend hebben:</text:p>
            <text:p text:style-name="common-al">Horstlaan 19, 3971LA Driebergen-Rijsenburg, vellen van bomen - met gedeeltelijke herplantplicht (RX2024-00000456,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8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56</meta:user-defined>
    <meta:user-defined meta:name="DCTERMS.abstract">Horstlaan 19, 3971LA Driebergen-Rijsenburg, vellen van bomen - met gedeeltelijke herplantplicht (RX2024-00000456, 19 maart 2024)</meta:user-defined>
    <dc:language>nl</dc:language>
    <meta:user-defined meta:name="OVERHEIDop.locatietype/OVERHEIDop.gebiedsmarkering">Vlak</meta:user-defined>
    <meta:user-defined meta:name="DC.title">Gemeente Utrechtse Heuvelrug, deels verleende omgevingsvergunning - Horstlaan 19, 3971LA Driebergen-Rijsenburg, vellen van bomen - met gedeeltelijke herplantplicht (RX2024-00000456, 19 maart 2024)</meta:user-defined>
    <meta:user-defined meta:name="DCTERMS.W3CDTF/DCTERMS.available">2024-03-21</meta:user-defined>
    <meta:user-defined meta:name="DCTERMS.W3CDTF/OVERHEIDop.jaargang">2024</meta:user-defined>
    <meta:user-defined meta:name="OVERHEIDop.publicationIssue">126822</meta:user-defined>
    <meta:user-defined meta:name="OVERHEIDop.GmbID/DC.identifier">gmb-2024-126822</meta:user-defined>
    <meta:user-defined meta:name="OVERHEIDop.versieInformatie"/>
  </office:meta>
</office:document-meta>
</file>