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Aanvraag beschikking behandelen De Twijnderij 32 tot en met 7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om de beslistermijn voor de aanvraag met zaaknummer Z2023-00000564 voor een Aanvraag beschikking behandelen op locatie De Twijnderij 32 tot en met 70 te Leusden op te schorten voor een periode van 2 weken. De aanvraag betreftDe Twijnderij 32 tot en met 70 te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8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64</meta:user-defined>
    <meta:user-defined meta:name="DCTERMS.abstract">Betreft: Beschikking verlenging beslistermijn op locatie De Twijnderij 32 tot en met 70 te Leusden</meta:user-defined>
    <dc:language>nl</dc:language>
    <meta:user-defined meta:name="OVERHEIDop.locatietype/OVERHEIDop.gebiedsmarkering">Punt</meta:user-defined>
    <meta:user-defined meta:name="DC.title">Kennisgeving opschorten beslistermijn Aanvraag beschikking behandelen De Twijnderij 32 tot en met 70 te Leus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16</meta:user-defined>
    <meta:user-defined meta:name="OVERHEIDop.GmbID/DC.identifier">gmb-2024-126816</meta:user-defined>
    <meta:user-defined meta:name="OVERHEIDop.versieInformatie"/>
  </office:meta>
</office:document-meta>
</file>