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duurzamen en uitbreiden monumentale woning, Dorpsstraat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maart 2024</text:p>
            <text:p text:style-name="common-al">Activiteit: het verduurzamen en uitbreiden van de monumentale woning </text:p>
            <text:p text:style-name="common-al">WABO-Wabonummer: OV 1275078</text:p>
            <text:p text:style-name="common-al">Bestuursorgaan: college van burgemeester en wethouders </text:p>
            <text:p text:style-name="common-al">Datum verzending besluit: 14 maart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8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duurzamen en uitbreiden monumentale woning, Dorpsstraat 3 in Bunnik</meta:user-defined>
    <meta:user-defined meta:name="DCTERMS.W3CDTF/DCTERMS.available">2024-03-21</meta:user-defined>
    <meta:user-defined meta:name="DCTERMS.W3CDTF/OVERHEIDop.jaargang">2024</meta:user-defined>
    <meta:user-defined meta:name="OVERHEIDop.publicationIssue">126801</meta:user-defined>
    <meta:user-defined meta:name="OVERHEIDop.GmbID/DC.identifier">gmb-2024-126801</meta:user-defined>
    <meta:user-defined meta:name="OVERHEIDop.versieInformatie"/>
  </office:meta>
</office:document-meta>
</file>