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EN BELISTERMIJN Bertus Aafjeshof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 de publicatie van 19 maart 2024 bekend gemaakt dat zij de termijn voor het behandelen van de aanvraag omgevingsvergunning met vier weken hebben verlengd.</text:p>
            <text:p text:style-name="common-al">Er stond:</text:p>
            <text:p text:style-name="common-al">Bertus Aafjeshof 45, verhuren van drie kamers voor drie personen voor periode van tien jaar</text:p>
            <text:p text:style-name="common-al">verzonden 15 maart 2024</text:p>
            <text:p text:style-name="common-al"/>
            <text:p text:style-name="common-al">Dit was onjuist. Het moet zijn:</text:p>
            <text:p text:style-name="common-al">Burgemeester en wethouders hebben in de publicatie van 19 maart 2024 bekend gemaakt dat zij de termijn voor het behandelen van de aanvraag omgevingsvergunning met zes weken hebben verlengd</text:p>
            <text:p text:style-name="common-al">Bertus Aafjeshof 45, het delen van de woning voor drie personen voor periode van tien jaar .</text:p>
            <text:p text:style-name="common-al">verzonden 15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7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NGEN BELISTERMIJN Bertus Aafjeshof 4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95</meta:user-defined>
    <meta:user-defined meta:name="OVERHEIDop.GmbID/DC.identifier">gmb-2024-126795</meta:user-defined>
    <meta:user-defined meta:name="OVERHEIDop.versieInformatie"/>
  </office:meta>
</office:document-meta>
</file>