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MO-unit aan de achterzijde van de woning voor een periode van 10 jaar op de locatie Boshamerstraat 15   Dordrecht zaaknummer Z-23-435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WMO-unit aan de achterzijde van de woning voor een periode van 10 jaar op de locatie Boshamerstraat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MO-unit aan de achterzijde van de woning voor een periode van 10 jaar op de locatie Boshamerstraat 15   Dordrecht zaaknummer Z-23-435083</meta:user-defined>
    <meta:user-defined meta:name="DCTERMS.W3CDTF/DCTERMS.available">2024-01-05</meta:user-defined>
    <meta:user-defined meta:name="DCTERMS.W3CDTF/OVERHEIDop.jaargang">2024</meta:user-defined>
    <meta:user-defined meta:name="OVERHEIDop.publicationIssue">12679</meta:user-defined>
    <meta:user-defined meta:name="OVERHEIDop.GmbID/DC.identifier">gmb-2024-12679</meta:user-defined>
    <meta:user-defined meta:name="OVERHEIDop.versieInformatie"/>
  </office:meta>
</office:document-meta>
</file>