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ckeytoernooi Malkenschoten 43 Apeldoorn d.d. 30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maart 2024</text:p>
            <text:p text:style-name="common-al">Omschrijving: Eendaags hockeytoernooi</text:p>
            <text:p text:style-name="common-al">Locatie: Malkenschoten 43, 7333 NM Apeldoorn</text:p>
            <text:p text:style-name="common-al">Zaaknummer: 02004972765</text:p>
            <text:p text:style-name="common-al">Datum evenement: 30 juni 2024</text:p>
            <text:p text:style-name="last-al">Tijdstip evenement: 10.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78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8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8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2765</meta:user-defined>
    <dc:language>nl</dc:language>
    <meta:user-defined meta:name="OVERHEIDop.locatietype/OVERHEIDop.gebiedsmarkering">Punt</meta:user-defined>
    <meta:user-defined meta:name="DC.title">Aanvraag evenementenvergunning hockeytoernooi Malkenschoten 43 Apeldoorn d.d. 30 juni 2024</meta:user-defined>
    <meta:user-defined meta:name="DCTERMS.W3CDTF/DCTERMS.available">2024-03-21</meta:user-defined>
    <meta:user-defined meta:name="DCTERMS.W3CDTF/OVERHEIDop.jaargang">2024</meta:user-defined>
    <meta:user-defined meta:name="OVERHEIDop.publicationIssue">126789</meta:user-defined>
    <meta:user-defined meta:name="OVERHEIDop.GmbID/DC.identifier">gmb-2024-126789</meta:user-defined>
    <meta:user-defined meta:name="OVERHEIDop.versieInformatie"/>
  </office:meta>
</office:document-meta>
</file>