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een eerder verleende vergunning aan Kolfbaanstraat 30 481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wijzigen van een eerder verleende vergunning aan Kolfbaanstraat 30 4814CL Breda.</text:p>
            <text:p text:style-name="common-al">De gemeente Breda heeft op 19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7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7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een eerder verleende vergunning aan Kolfbaanstraat 30 4814CL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87</meta:user-defined>
    <meta:user-defined meta:name="OVERHEIDop.GmbID/DC.identifier">gmb-2024-126787</meta:user-defined>
    <meta:user-defined meta:name="OVERHEIDop.versieInformatie"/>
  </office:meta>
</office:document-meta>
</file>