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Zuiderkade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Zuiderkade 7, 8356EB Blokzijl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3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3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3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78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Zuiderkade 7 in Blokzij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781</meta:user-defined>
    <meta:user-defined meta:name="OVERHEIDop.GmbID/DC.identifier">gmb-2024-126781</meta:user-defined>
    <meta:user-defined meta:name="OVERHEIDop.versieInformatie"/>
  </office:meta>
</office:document-meta>
</file>