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ranjemarkt, Eibergen,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4 vindt in het centrum van Eibergen het evenement oranjemark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677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7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7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gunning oranjemarkt, Eibergen, centru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777</meta:user-defined>
    <meta:user-defined meta:name="OVERHEIDop.GmbID/DC.identifier">gmb-2024-126777</meta:user-defined>
    <meta:user-defined meta:name="OVERHEIDop.versieInformatie"/>
  </office:meta>
</office:document-meta>
</file>