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rofessor Gelissensingel 2-11 t/m 2-162 en 4, 5912J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rofessor Gelissensingel 2-11 t/m 2-162 en 4, 5912JX Venlo</text:span>
          </text:p>
            <text:p text:style-name="common-al">Voor het veranderen van twee gevels van woontoren 'Zicht'</text:p>
            <text:p text:style-name="common-al">Verzonden op 19 maart 2024</text:p>
            <text:p text:style-name="common-al">Kenmerk Z2023-02026</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maart 2024 tot en met 1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7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026</meta:user-defined>
    <meta:user-defined meta:name="DCTERMS.abstract">Betreft:  Beschikking op aanvraag op locatie Professor Gelissensingel 2-11 t/m 2-162 en 4, 5912JX Venlo</meta:user-defined>
    <dc:language>nl</dc:language>
    <meta:user-defined meta:name="OVERHEIDop.locatietype/OVERHEIDop.gebiedsmarkering">Punt</meta:user-defined>
    <meta:user-defined meta:name="DC.title">Verleende Omgevingsvergunning reguliere voorbereidingsprocedure  - Professor Gelissensingel 2-11 t/m 2-162 en 4, 5912JX Venlo</meta:user-defined>
    <meta:user-defined meta:name="DCTERMS.W3CDTF/DCTERMS.available">2024-03-21</meta:user-defined>
    <meta:user-defined meta:name="DCTERMS.W3CDTF/OVERHEIDop.jaargang">2024</meta:user-defined>
    <meta:user-defined meta:name="OVERHEIDop.publicationIssue">126773</meta:user-defined>
    <meta:user-defined meta:name="OVERHEIDop.GmbID/DC.identifier">gmb-2024-126773</meta:user-defined>
    <meta:user-defined meta:name="OVERHEIDop.versieInformatie"/>
  </office:meta>
</office:document-meta>
</file>