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oord Ringdijk 15, 2841LJ Moordrecht</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Zuidplas een besluit genomen op de aanvraag met kenmerk 2024-00004349. Het gaat over de aanvraag om om andere geluidsvoorschriften toe te mogen passen, in verband met werkzaamheden  aan de N207 van hectometerpaal 19.2 t/m 20.7 (Ringvaartrotonde tot de kruising met de Kanaaldijk) in Moordrecht. De werkzaamheden vinden plaats (ook gedurende de avond- en nachtperiode) in de periode van vanaf maandag 15 juli 2024 07.00 uur tot maandag 22 juli 2024 06.00 uur. Het besluit is vastgestel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7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349</meta:user-defined>
    <meta:user-defined meta:name="DCTERMS.abstract">Besluit ontheffing geluid</meta:user-defined>
    <dc:language>nl</dc:language>
    <meta:user-defined meta:name="OVERHEIDop.locatietype/OVERHEIDop.gebiedsmarkering">Vlak</meta:user-defined>
    <meta:user-defined meta:name="DC.title">Besluit ontheffing geluid Noord Ringdijk 15, 2841LJ Moordrecht</meta:user-defined>
    <meta:user-defined meta:name="DCTERMS.W3CDTF/DCTERMS.available">2024-03-21</meta:user-defined>
    <meta:user-defined meta:name="DCTERMS.W3CDTF/OVERHEIDop.jaargang">2024</meta:user-defined>
    <meta:user-defined meta:name="OVERHEIDop.publicationIssue">126753</meta:user-defined>
    <meta:user-defined meta:name="OVERHEIDop.GmbID/DC.identifier">gmb-2024-126753</meta:user-defined>
    <meta:user-defined meta:name="OVERHEIDop.versieInformatie"/>
  </office:meta>
</office:document-meta>
</file>